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3.jpeg" manifest:media-type="image/jpe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Tunga" svg:font-family="Tung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52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1" style:family="table-column">
      <style:table-column-properties style:column-width="1.7694in"/>
    </style:style>
    <style:style style:name="TableColumn12" style:family="table-column">
      <style:table-column-properties style:column-width="0.9208in"/>
    </style:style>
    <style:style style:name="TableColumn13" style:family="table-column">
      <style:table-column-properties style:column-width="0.0756in"/>
    </style:style>
    <style:style style:name="TableColumn14" style:family="table-column">
      <style:table-column-properties style:column-width="0.593in"/>
    </style:style>
    <style:style style:name="TableColumn15" style:family="table-column">
      <style:table-column-properties style:column-width="0.0965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1583in"/>
    </style:style>
    <style:style style:name="TableColumn18" style:family="table-column">
      <style:table-column-properties style:column-width="1.8597in"/>
    </style:style>
    <style:style style:name="TableColumn19" style:family="table-column">
      <style:table-column-properties style:column-width="0.393in"/>
    </style:style>
    <style:style style:name="Table10" style:family="table">
      <style:table-properties style:width="6.0638in" fo:margin-left="0.075in" table:align="left"/>
    </style:style>
    <style:style style:name="TableRow20" style:family="table-row">
      <style:table-row-properties style:min-row-height="0.7527in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ítulo1" style:family="paragraph">
      <style:paragraph-properties fo:text-align="center"/>
      <style:text-properties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line-height="150%"/>
      <style:text-properties style:font-name="Arial" fo:font-size="11pt" style:font-size-asian="11pt"/>
    </style:style>
    <style:style style:name="P26" style:parent-style-name="Normal" style:family="paragraph">
      <style:paragraph-properties fo:text-align="justify" fo:line-height="125%"/>
      <style:text-properties style:font-name="Arial" style:font-name-complex="Arial"/>
    </style:style>
    <style:style style:name="TableRow27" style:family="table-row">
      <style:table-row-properties style:min-row-height="0.74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P34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Row35" style:family="table-row">
      <style:table-row-properties style:min-row-height="0.4131in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9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41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2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Título1" style:family="paragraph">
      <style:paragraph-properties fo:text-align="center"/>
      <style:text-properties fo:font-size="16pt" style:font-size-asian="16pt" style:font-size-complex="16pt"/>
    </style:style>
    <style:style style:name="TableRow46" style:family="table-row">
      <style:table-row-properties style:min-row-height="0.4236i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 fo:line-height="150%"/>
      <style:text-properties style:font-name="Arial" fo:font-size="11pt" style:font-size-asian="11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50%"/>
    </style:style>
    <style:style style:name="T51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52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line-height="150%"/>
      <style:text-properties style:font-name="Arial" fo:font-size="11pt" style:font-size-asian="11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50%"/>
    </style:style>
    <style:style style:name="T57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58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59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Row63" style:family="table-row">
      <style:table-row-properties style:min-row-height="0.2166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T66" style:parent-style-name="Fuentedepárrafopredeter." style:family="text"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/>
      <style:text-properties style:font-name="Arial" fo:font-size="6pt" style:font-size-asian="6pt" style:font-size-complex="8pt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name="Arial" fo:font-weight="bold" style:font-weight-asian="bold" fo:font-size="6pt" style:font-size-asian="6pt" style:font-size-complex="8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416in"/>
    </style:style>
    <style:style style:name="T82" style:parent-style-name="Fuentedepárrafopredeter." style:family="text">
      <style:text-properties style:font-name="Arial" fo:font-size="11pt" style:font-size-asian="11pt"/>
    </style:style>
    <style:style style:name="P83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416in"/>
    </style:style>
    <style:style style:name="T88" style:parent-style-name="Fuentedepárrafopredeter." style:family="text">
      <style:text-properties style:font-name="Arial" fo:font-size="11pt" style:font-size-asian="11pt"/>
    </style:style>
    <style:style style:name="P89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P93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P101" style:parent-style-name="Normal" style:family="paragraph">
      <style:paragraph-properties fo:text-align="center" fo:margin-top="0.0416in"/>
    </style:style>
    <style:style style:name="T102" style:parent-style-name="Fuentedepárrafopredeter." style:family="text">
      <style:text-properties style:font-name="Arial" fo:font-size="11pt" style:font-size-asian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416in"/>
    </style:style>
    <style:style style:name="T107" style:parent-style-name="Fuentedepárrafopredeter." style:family="text">
      <style:text-properties style:font-name="Arial" fo:font-size="11pt" style:font-size-asian="11pt"/>
    </style:style>
    <style:style style:name="P108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 fo:line-height="150%"/>
      <style:text-properties style:font-name="Arial" fo:font-size="11pt" style:font-size-asian="11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P126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P131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P153" style:parent-style-name="Normal" style:family="paragraph">
      <style:paragraph-properties fo:text-align="center" fo:margin-top="0.0416in"/>
      <style:text-properties style:font-name="Arial" fo:font-size="11pt" style:font-size-asian="11pt"/>
    </style:style>
    <style:style style:name="P154" style:parent-style-name="Título1" style:family="paragraph">
      <style:text-properties fo:font-weight="normal" style:font-weight-asian="normal" fo:font-size="11pt" style:font-size-asian="11pt" style:font-size-complex="11pt"/>
    </style:style>
    <style:style style:name="T155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T156" style:parent-style-name="Ref.decomentario" style:family="text">
      <style:text-properties style:font-name="Times New Roman" style:font-name-complex="Times New Roman" fo:font-weight="normal" style:font-weight-asian="normal" style:font-weight-complex="normal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h text:style-name="P22" text:outline-level="1">ACTA DE<text:s/>DEFENSA DE ANTEPROYECTO<text:s/>DE PASANTÍA ESPECIAL DE INGENIERÍA MECÁN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/>
            <text:p text:style-name="P26">Por medio de la presente hacemos constar que hemos recibido en la Coordinación de Pasantías el Proyecto titul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<text:span text:style-name="T30"><office:annotation office:name="0"><dc:creator>HP</dc:creator><dc:date>2016-03-09T13:41:00</dc:date><text:p text:style-name="Textocomentario">Indique aquí el título de su proyecto</text:p></office:annotation>“Título del Proyecto”</text:span><text:span text:style-name="Ref.decomentario"><office:annotation-end office:name="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/>
            <text:p text:style-name="P34">Realizado por el Bachiller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Br.<text:s/></text:span><text:span text:style-name="T39"><office:annotation office:name="1"><dc:creator>HP</dc:creator><dc:date>2016-03-09T13:41:00</dc:date><text:p text:style-name="Textocomentario">Indique sus nombres y apellidos</text:p></office:annotation>Nombre y Apellido</text:span><text:span text:style-name="Ref.decomentario"><office:annotation-end office:name="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Normal"><text:span text:style-name="T41">C.I.:<text:s/></text:span><text:span text:style-name="T42"><office:annotation office:name="2"><dc:creator>HP</dc:creator><dc:date>2016-03-09T13:42:00</dc:date><text:p text:style-name="Textocomentario">Indique su cédula de identidad separada por puntos</text:p></office:annotation>XX.XXX.XXX</text:span><text:span text:style-name="Ref.decomentario"><office:annotation-end office:name="2"/></text:span></text:p>
          </table:table-cell>
          <table:covered-table-cell/>
        </table:table-row>
        <table:table-row table:style-name="TableRow43">
          <table:table-cell table:style-name="TableCell44" table:number-columns-spanned="9">
            <text:h text:style-name="P4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Inscrito en el semestre:<text:s/></text:p>
          </table:table-cell>
          <table:table-cell table:style-name="TableCell49" table:number-columns-spanned="2">
            <text:p text:style-name="P50"><text:span text:style-name="T51"><office:annotation office:name="3"><dc:creator>HP</dc:creator><dc:date>2016-03-09T13:43:00</dc:date><text:p text:style-name="Textocomentario">Deje solo la letra que corresponde al período del semestre en el que se inscribió la pasantía</text:p></office:annotation>A o B</text:span><text:span text:style-name="Ref.decomentario"><office:annotation-end office:name="3"/></text:span><text:span text:style-name="T52"><text:s/></text:span></text:p>
          </table:table-cell>
          <table:covered-table-cell/>
          <table:table-cell table:style-name="TableCell53" table:number-columns-spanned="3">
            <text:p text:style-name="P54">Del año:<text:s/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<office:annotation office:name="4"><dc:creator>HP</dc:creator><dc:date>2016-04-17T19:18:00</dc:date><text:p text:style-name="Textocomentario">Indique el año<text:s/>en números<text:s/>que corresponde al semestre en el que se inscribió la pasantía</text:p></office:annotation>A</text:span><text:span text:style-name="T58">ño de</text:span><text:span text:style-name="T59"><text:s/>inscripción</text:span><text:span text:style-name="Ref.decomentario"><office:annotation-end office:name="4"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Al cual se ha designado el jurado siguie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<office:annotation office:name="5"><dc:creator>HP</dc:creator><dc:date>2016-03-09T13:49:00</dc:date><text:p text:style-name="Textocomentario">Nombres y apellidos de su tutor</text:p></office:annotation>Prof.<text:s/></text:span><text:span text:style-name="Ref.decomentario"><office:annotation-end office:name="5"/></text:span></text:p>
            <text:p text:style-name="P83">Tutor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><text:span text:style-name="T88"><office:annotation office:name="6"><dc:creator>HP</dc:creator><dc:date>2016-03-09T13:49:00</dc:date><text:p text:style-name="Textocomentario">Nombres y apellidos de su tutor (en caso de que lo hubiese)</text:p></office:annotation>Prof.<text:s/></text:span><text:span text:style-name="Ref.decomentario"><office:annotation-end office:name="6"/></text:span></text:p>
            <text:p text:style-name="P89">Cotutor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Prof.<text:s/></text:p>
            <text:p text:style-name="P101"><text:span text:style-name="T102"><office:annotation office:name="7"><dc:creator>HP</dc:creator><dc:date>2016-03-09T13:49:00</dc:date><text:p text:style-name="Textocomentario">Nombres y apellidos de su jurado</text:p></office:annotation>Jurado</text:span><text:span text:style-name="Ref.decomentario"><office:annotation-end office:name="7"/>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><text:span text:style-name="T107"><office:annotation office:name="8"><dc:creator>HP</dc:creator><dc:date>2016-03-09T13:49:00</dc:date><text:p text:style-name="Textocomentario">Nombres y apellidos de su jurado</text:p><text:p text:style-name="Textocomentario"/></office:annotation>Prof.<text:s/></text:span><text:span text:style-name="Ref.decomentario"><office:annotation-end office:name="8"/></text:span></text:p>
            <text:p text:style-name="P108">Jurado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Prof. Mariano Peña</text:p>
            <text:p text:style-name="P126">Jefe de Departamento Tecnología y Diseño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>Prof. Marcos Guillen</text:p>
            <text:p text:style-name="P131">Jefe de Departamento Ciencias Térmicas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>Prof. Maria A. Noguera G.</text:p>
            <text:p text:style-name="P153">Coordinadora<text:s/>de Pasantías</text:p>
          </table:table-cell>
          <table:covered-table-cell/>
          <table:covered-table-cell/>
          <table:covered-table-cell/>
          <table:covered-table-cell/>
        </table:table-row>
      </table:table>
      <text:h text:style-name="P154" text:outline-level="1"/>
      <text:h text:style-name="Título1" text:outline-level="1"><text:span text:style-name="T155"><office:annotation office:name="9"><dc:creator>HP</dc:creator><dc:date>2016-03-09T14:03:00</dc:date><text:p text:style-name="Textocomentario">Indique la fecha de la defensa</text:p></office:annotation>Mérida, XX de XXXXXXX de 20XX</text:span><text:span text:style-name="T156"><office:annotation-end office:name="9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Tunga" svg:font-family="Tung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20pt" style:font-size-asian="20pt" style:font-size-complex="10pt" fo:language="es" fo:country="MX" fo:hyphenate="false"/>
    </style:style>
    <style:style style:name="Textoindependiente" style:display-name="Texto independiente" style:family="paragraph" style:parent-style-name="Normal">
      <style:paragraph-properties fo:text-align="justify" fo:line-height="150%"/>
      <style:text-properties style:font-name="Arial" style:font-name-complex="Arial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52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013in" fo:page-height="11.0013in" style:print-orientation="portrait" fo:margin-top="0.3937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in"/>
      </style:footer-style>
    </style:page-layout>
    <style:style style:name="P2" style:parent-style-name="Encabezado" style:family="paragraph">
      <style:paragraph-properties fo:margin-left="-0.375in">
        <style:tab-stops>
          <style:tab-stop style:type="center" style:position="3.3277in"/>
          <style:tab-stop style:type="right" style:position="6.2805in"/>
        </style:tab-stops>
      </style:paragraph-properties>
    </style:style>
    <style:style style:name="P3" style:parent-style-name="Piedepágina" style:family="paragraph">
      <style:paragraph-properties fo:margin-left="0.25in">
        <style:tab-stops>
          <style:tab-stop style:type="center" style:position="2.7027in"/>
          <style:tab-stop style:type="right" style:position="5.6555in"/>
        </style:tab-stops>
      </style:paragraph-properties>
    </style:style>
    <style:style style:name="T4" style:parent-style-name="Fuentedepárrafopredeter." style:family="text">
      <style:text-properties style:font-name="Helvetica"/>
    </style:style>
    <style:style style:name="T5" style:parent-style-name="Fuentedepárrafopredeter." style:family="text">
      <style:text-properties style:font-name="Helvetica" style:font-name-complex="Tunga" fo:font-weight="bold" style:font-weight-asian="bold" fo:color="#336699" fo:font-size="10pt" style:font-size-asian="10pt" style:font-size-complex="10pt"/>
    </style:style>
    <style:style style:name="T6" style:parent-style-name="Fuentedepárrafopredeter." style:family="text">
      <style:text-properties style:font-name="Helvetica" style:font-name-complex="Tunga" fo:font-weight="bold" style:font-weight-asian="bold" fo:color="#336699" fo:font-size="10pt" style:font-size-asian="10pt" style:font-size-complex="10pt"/>
    </style:style>
    <style:style style:name="P7" style:parent-style-name="Piedepágina" style:family="paragraph">
      <style:paragraph-properties fo:margin-left="0.25in">
        <style:tab-stops>
          <style:tab-stop style:type="center" style:position="2.7027in"/>
          <style:tab-stop style:type="right" style:position="5.6555in"/>
        </style:tab-stops>
      </style:paragraph-properties>
      <style:text-properties style:font-name="Helvetica" fo:color="#336699" fo:font-size="5pt" style:font-size-asian="5pt"/>
    </style:style>
    <style:style style:name="P8" style:parent-style-name="Piedepágina" style:family="paragraph">
      <style:paragraph-properties fo:margin-left="0.25in">
        <style:tab-stops>
          <style:tab-stop style:type="center" style:position="2.7027in"/>
          <style:tab-stop style:type="right" style:position="5.6555in"/>
        </style:tab-stops>
      </style:paragraph-properties>
      <style:text-properties style:font-name="Helvetica" style:font-name-complex="Tunga" fo:color="#336699" fo:font-size="7pt" style:font-size-asian="7pt" style:font-size-complex="7pt"/>
    </style:style>
    <style:style style:name="P9" style:parent-style-name="Piedepágina" style:family="paragraph">
      <style:paragraph-properties fo:margin-left="0.25in">
        <style:tab-stops>
          <style:tab-stop style:type="center" style:position="2.7027in"/>
          <style:tab-stop style:type="right" style:position="5.6555in"/>
        </style:tab-stops>
      </style:paragraph-properties>
      <style:text-properties style:font-name="Helvetica" style:font-name-complex="Tunga" fo:color="#336699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625in" svg:height="0.63542in" style:rel-width="scale" style:rel-height="scale"><draw:image xlink:href="media/image2.emf" xlink:type="simple" xlink:show="embed" xlink:actuate="onLoad"/><svg:title/><svg:desc/></draw:frame></text:p>
      </style:header>
      <style:footer>
        <text:p text:style-name="P3"><text:span text:style-name="T4"><draw:frame draw:z-index="251657728" draw:style-name="a1" draw:name="Imagen 7" text:anchor-type="paragraph" svg:x="-0.375in" svg:y="-0.03611in" svg:width="0.54375in" svg:height="0.58681in" style:rel-width="scale" style:rel-height="scale"><draw:image xlink:href="media/image3.jpeg" xlink:type="simple" xlink:show="embed" xlink:actuate="onLoad"/><svg:title/><svg:desc>Escudo escuela azul peq</svg:desc></draw:frame></text:span><text:span text:style-name="T5">Coordinación de Pasantías<text:s/></text:span><text:span text:style-name="T6">de Ingeniería Mecánica</text:span></text:p>
        <text:p text:style-name="P7"/>
        <text:p text:style-name="P8">Escuela de Ingeniería Mecánica, Núcleo La Hechicera, Edif. B de Ingeniería 2do Piso. Ala Este. Mérida 5101 – Venezuela.</text:p>
        <text:p text:style-name="P9">Telefax (0274) 240.29.30<text:s text:c="3"/>Email: pasanmecaula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E EVALUACIÓN DE PROYECTO</dc:title>
    <dc:subject/>
    <meta:initial-creator>Depto Tecnología y Diseño</meta:initial-creator>
    <dc:creator>Jean-Francois Dulhoste</dc:creator>
    <meta:creation-date>2016-06-14T21:29:00Z</meta:creation-date>
    <dc:date>2016-06-14T21:29:00Z</dc:date>
    <meta:print-date>2010-06-15T14:23:00Z</meta:print-date>
    <meta:template xlink:href="TyD.dot" xlink:type="simple"/>
    <meta:editing-cycles>2</meta:editing-cycles>
    <meta:editing-duration>PT0S</meta:editing-duration>
    <meta:document-statistic meta:page-count="1" meta:paragraph-count="1" meta:word-count="108" meta:character-count="706" meta:row-count="4" meta:non-whitespace-character-count="599"/>
  </office:meta>
</office:document-meta>
</file>