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3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1.7694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0.0756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1583in"/>
    </style:style>
    <style:style style:name="TableColumn17" style:family="table-column">
      <style:table-column-properties style:column-width="1.8597in"/>
    </style:style>
    <style:style style:name="TableColumn18" style:family="table-column">
      <style:table-column-properties style:column-width="0.393in"/>
    </style:style>
    <style:style style:name="Table9" style:family="table">
      <style:table-properties style:width="6.0638in" fo:margin-left="0.075in" table:align="left"/>
    </style:style>
    <style:style style:name="TableRow19" style:family="table-row">
      <style:table-row-properties style:min-row-height="0.7527in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Arial" fo:font-size="11pt" style:font-size-asian="11pt"/>
    </style:style>
    <style:style style:name="P25" style:parent-style-name="Normal" style:family="paragraph">
      <style:paragraph-properties fo:text-align="justify" fo:line-height="125%"/>
      <style:text-properties style:font-name="Arial" style:font-name-complex="Arial"/>
    </style:style>
    <style:style style:name="TableRow26" style:family="table-row">
      <style:table-row-properties style:min-row-height="0.74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33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34" style:family="table-row">
      <style:table-row-properties style:min-row-height="0.4131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50%"/>
    </style:style>
    <style:style style:name="T50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5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7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8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P70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7pt" style:font-size-asian="7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/>
      <style:text-properties style:font-name="Arial" fo:font-size="6pt" style:font-size-asian="6pt" style:font-size-complex="8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fo:font-weight="bold" style:font-weight-asian="bold" fo:font-size="6pt" style:font-size-asian="6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85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/>
    </style:style>
    <style:style style:name="T89" style:parent-style-name="Fuentedepárrafopredeter." style:family="text">
      <style:text-properties style:font-name="Arial" fo:font-size="11pt" style:font-size-asian="11pt"/>
    </style:style>
    <style:style style:name="P90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/>
    </style:style>
    <style:style style:name="T95" style:parent-style-name="Fuentedepárrafopredeter." style:family="text">
      <style:text-properties style:font-name="Arial" fo:font-size="11pt" style:font-size-asian="11pt"/>
    </style:style>
    <style:style style:name="P96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00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08" style:parent-style-name="Normal" style:family="paragraph">
      <style:paragraph-properties fo:text-align="center" fo:margin-top="0.0416in"/>
    </style:style>
    <style:style style:name="T109" style:parent-style-name="Fuentedepárrafopredeter." style:family="text">
      <style:text-properties style:font-name="Arial" fo:font-size="11pt" style:font-size-asian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/>
    </style:style>
    <style:style style:name="T114" style:parent-style-name="Fuentedepárrafopredeter." style:family="text">
      <style:text-properties style:font-name="Arial" fo:font-size="11pt" style:font-size-asian="11pt"/>
    </style:style>
    <style:style style:name="P115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37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138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39" style:parent-style-name="Ref.decomentario" style:family="text">
      <style:text-properties style:font-name="Times New Roman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h text:style-name="P21" text:outline-level="1">ACTA DE<text:s/>DEFENSA DE ANTEPROYECTO<text:s/>DE<text:s/>PROYECTO DE GRADO DE<text:s/>INGENIERÍA MECÁ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/>
            <text:p text:style-name="P25">Por medio de la presente hacemos constar que hemos<text:s/>evaluado el informe y defensa pública del anteproyecto<text:s/>de Proyecto de Grado<text:s/>tit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<office:annotation office:name="0"><dc:creator>HP</dc:creator><dc:date>2016-03-09T13:41:00</dc:date><text:p text:style-name="Textocomentario">Indique aquí el título de su proyecto</text:p></office:annotation>“Título del Proyecto”</text:span><text:span text:style-name="Ref.decomentario"><office:annotation-end office:name="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9">
            <text:p text:style-name="P32"/>
            <text:p text:style-name="P33">Realizado por el Bachille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Br.<text:s/></text:span><text:span text:style-name="T38"><office:annotation office:name="1"><dc:creator>HP</dc:creator><dc:date>2016-03-09T13:41:00</dc:date><text:p text:style-name="Textocomentario">Indique sus nombres y apellidos</text:p></office:annotation>Nombre y Apellido</text:span><text:span text:style-name="Ref.decomentario"><office:annotation-end office:name="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Normal"><text:span text:style-name="T40">C.I.:<text:s/></text:span><text:span text:style-name="T41"><office:annotation office:name="2"><dc:creator>HP</dc:creator><dc:date>2016-03-09T13:42:00</dc:date><text:p text:style-name="Textocomentario">Indique su cédula de identidad separada por puntos</text:p></office:annotation>XX.XXX.XXX</text:span><text:span text:style-name="Ref.decomentario"><office:annotation-end office:name="2"/></text:span></text:p>
          </table:table-cell>
          <table:covered-table-cell/>
        </table:table-row>
        <table:table-row table:style-name="TableRow42">
          <table:table-cell table:style-name="TableCell43" table:number-columns-spanned="9">
            <text:h text:style-name="P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Inscrito en el semestre:<text:s/></text:p>
          </table:table-cell>
          <table:table-cell table:style-name="TableCell48" table:number-columns-spanned="2">
            <text:p text:style-name="P49"><text:span text:style-name="T50"><office:annotation office:name="3"><dc:creator>HP</dc:creator><dc:date>2016-03-09T13:43:00</dc:date><text:p text:style-name="Textocomentario">Deje solo la letra que corresponde al período del semestre en el que se inscribió la pasantía</text:p></office:annotation>A o B</text:span><text:span text:style-name="Ref.decomentario"><office:annotation-end office:name="3"/></text:span><text:span text:style-name="T51"><text:s/></text:span></text:p>
          </table:table-cell>
          <table:covered-table-cell/>
          <table:table-cell table:style-name="TableCell52" table:number-columns-spanned="3">
            <text:p text:style-name="P53">Del año:<text:s/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<office:annotation office:name="4"><dc:creator>HP</dc:creator><dc:date>2016-04-17T19:18:00</dc:date><text:p text:style-name="Textocomentario">Indique el año en números que corresponde al semestre en el que se inscribió la pasantía</text:p></office:annotation>A</text:span><text:span text:style-name="T57">ño de</text:span><text:span text:style-name="T58"><text:s/>inscripción</text:span><text:span text:style-name="Ref.decomentario"><office:annotation-end office:name="4"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Acordando que<text:s/></text:span><text:span text:style-name="T66">el Anteproyecto</text:span><text:span text:style-name="T67"><text:s/>ha<text:s/></text:span><text:span text:style-name="T68"><office:annotation office:name="5"><dc:creator>Cuenta Microsoft</dc:creator><dc:date>2016-06-13T17:39:00</dc:date><text:p text:style-name="Textocomentario">Debe indicar si la propuesta ha sido aprobada sin observaciones, aprobada con<text:s/>modificaciones (en cuyo caso deben anotarlas), o<text:s/>Rechazado<text:s/></text:p></office:annotation>sido</text:span><text:span text:style-name="Ref.decomentario"><office:annotation-end office:name="5"/></text:span><text:span text:style-name="T69">:</text:span></text:p>
            <text:p text:style-name="P70"><text:s/></text:p>
            <text:p text:style-name="P71"/>
            <text:p text:style-name="P72">Aprobado, Aprobado<text:s/>con<text:s/>modificaciones<text:s/>(a especificar en el reverso<text:s/>de esta hoja) o<text:s/>Rechaz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office:annotation office:name="6"><dc:creator>HP</dc:creator><dc:date>2016-03-09T13:49:00</dc:date><text:p text:style-name="Textocomentario">Nombres y apellidos de su tutor</text:p></office:annotation>Prof.<text:s/></text:span><text:span text:style-name="Ref.decomentario"><office:annotation-end office:name="6"/></text:span></text:p>
            <text:p text:style-name="P90">Tutor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<text:span text:style-name="T95"><office:annotation office:name="7"><dc:creator>HP</dc:creator><dc:date>2016-03-09T13:49:00</dc:date><text:p text:style-name="Textocomentario">Nombres y apellidos de su tutor (en caso de que lo hubiese)</text:p></office:annotation>Prof.<text:s/></text:span><text:span text:style-name="Ref.decomentario"><office:annotation-end office:name="7"/></text:span></text:p>
            <text:p text:style-name="P96">Cotutor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Prof.<text:s/></text:p>
            <text:p text:style-name="P108"><text:span text:style-name="T109"><office:annotation office:name="8"><dc:creator>HP</dc:creator><dc:date>2016-03-09T13:49:00</dc:date><text:p text:style-name="Textocomentario">Nombres y apellidos de su jurado</text:p></office:annotation>Jurado</text:span><text:span text:style-name="Ref.decomentario"><office:annotation-end office:name="8"/>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><text:span text:style-name="T114"><office:annotation office:name="9"><dc:creator>HP</dc:creator><dc:date>2016-03-09T13:49:00</dc:date><text:p text:style-name="Textocomentario">Nombres y apellidos de su jurado</text:p><text:p text:style-name="Textocomentario"/></office:annotation>Prof.<text:s/></text:span><text:span text:style-name="Ref.decomentario"><office:annotation-end office:name="9"/></text:span></text:p>
            <text:p text:style-name="P115">Jurado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Prof. Jean F. DULHOSTE</text:p>
            <text:p text:style-name="P137">Coordinador de Proyectos</text:p>
          </table:table-cell>
          <table:covered-table-cell/>
          <table:covered-table-cell/>
          <table:covered-table-cell/>
          <table:covered-table-cell/>
        </table:table-row>
      </table:table>
      <text:h text:style-name="Título1" text:outline-level="1"><text:span text:style-name="T138"><office:annotation office:name="10"><dc:creator>HP</dc:creator><dc:date>2016-03-09T14:03:00</dc:date><text:p text:style-name="Textocomentario">Indique la fecha de la defensa</text:p></office:annotation>Mérida, XX de XXXXXXX de 20XX</text:span><text:span text:style-name="T139"><office:annotation-end office:name="10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20pt" style:font-size-asian="20pt" style:font-size-complex="10pt" fo:language="es" fo:country="MX" fo:hyphenate="false"/>
    </style:style>
    <style:style style:name="Textoindependiente" style:display-name="Texto independiente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013in" fo:page-height="11.0013in" style:print-orientation="portrait" fo:margin-top="0.3937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in"/>
      </style:footer-style>
    </style:page-layout>
    <style:style style:name="P2" style:parent-style-name="Encabezado" style:family="paragraph">
      <style:paragraph-properties fo:margin-left="-0.375in">
        <style:tab-stops>
          <style:tab-stop style:type="center" style:position="3.3277in"/>
          <style:tab-stop style:type="right" style:position="6.2805in"/>
        </style:tab-stops>
      </style:paragraph-properties>
    </style:style>
    <style:style style:name="P3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</style:style>
    <style:style style:name="T4" style:parent-style-name="Fuentedepárrafopredeter." style:family="text">
      <style:text-properties style:font-name="Helvetica"/>
    </style:style>
    <style:style style:name="T5" style:parent-style-name="Fuentedepárrafopredeter." style:family="text">
      <style:text-properties style:font-name="Helvetica" style:font-name-complex="Tunga" fo:font-weight="bold" style:font-weight-asian="bold" fo:color="#336699" fo:font-size="10pt" style:font-size-asian="10pt" style:font-size-complex="10pt"/>
    </style:style>
    <style:style style:name="P6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fo:color="#336699" fo:font-size="5pt" style:font-size-asian="5pt"/>
    </style:style>
    <style:style style:name="P7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style:font-name-complex="Tunga" fo:color="#336699" fo:font-size="7pt" style:font-size-asian="7pt" style:font-size-complex="7pt"/>
    </style:style>
    <style:style style:name="P8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style:font-name-complex="Tunga" fo:color="#3366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95833in" svg:height="0.71875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3"><text:span text:style-name="T4"><draw:frame draw:z-index="251657728" draw:style-name="a1" draw:name="Imagen 7" text:anchor-type="paragraph" svg:x="-0.375in" svg:y="-0.03611in" svg:width="0.54375in" svg:height="0.58681in" style:rel-width="scale" style:rel-height="scale"><draw:image xlink:href="media/image3.jpeg" xlink:type="simple" xlink:show="embed" xlink:actuate="onLoad"/><svg:title/><svg:desc>Escudo escuela azul peq</svg:desc></draw:frame></text:span><text:span text:style-name="T5">Proyecto de Ingeniería Mecánica</text:span></text:p>
        <text:p text:style-name="P6"/>
        <text:p text:style-name="P7">Escuela de Ingeniería Mecánica, Núcleo La Hechicera, Edif. B de Ingeniería 2do Piso. Ala Este. Mérida 5101 – Venezuela.</text:p>
        <text:p text:style-name="P8">Teléfono: (58<text:s/>– 274) 240 2934. Correo-e: sectyd@ula.v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EVALUACIÓN DE PROYECTO</dc:title>
    <dc:subject/>
    <meta:initial-creator>Depto Tecnología y Diseño</meta:initial-creator>
    <dc:creator>Jean-Francois Dulhoste</dc:creator>
    <meta:creation-date>2016-06-14T21:31:00Z</meta:creation-date>
    <dc:date>2016-06-14T21:31:00Z</dc:date>
    <meta:print-date>2010-06-15T14:23:00Z</meta:print-date>
    <meta:template xlink:href="TyD.dot" xlink:type="simple"/>
    <meta:editing-cycles>2</meta:editing-cycles>
    <meta:editing-duration>PT60S</meta:editing-duration>
    <meta:document-statistic meta:page-count="1" meta:paragraph-count="1" meta:word-count="105" meta:character-count="687" meta:row-count="4" meta:non-whitespace-character-count="583"/>
  </office:meta>
</office:document-meta>
</file>