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3.jpeg" manifest:media-type="image/jpe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Tunga" svg:font-family="Tung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10" style:family="table-column">
      <style:table-column-properties style:column-width="1.768in"/>
    </style:style>
    <style:style style:name="TableColumn11" style:family="table-column">
      <style:table-column-properties style:column-width="0.6437in"/>
    </style:style>
    <style:style style:name="TableColumn12" style:family="table-column">
      <style:table-column-properties style:column-width="0.3541in"/>
    </style:style>
    <style:style style:name="TableColumn13" style:family="table-column">
      <style:table-column-properties style:column-width="0.602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2.05in"/>
    </style:style>
    <style:style style:name="Table9" style:family="table">
      <style:table-properties style:width="6.0638in" fo:margin-left="0.075in" table:align="left"/>
    </style:style>
    <style:style style:name="TableRow18" style:family="table-row">
      <style:table-row-properties style:min-row-height="0.7527in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Título1" style:family="paragraph">
      <style:paragraph-properties fo:text-align="center"/>
      <style:text-properties fo:font-size="16pt" style:font-size-asian="16pt" style:font-size-complex="16pt"/>
    </style:style>
    <style:style style:name="P21" style:parent-style-name="Título1" style:family="paragraph">
      <style:paragraph-properties fo:text-align="center"/>
      <style:text-properties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50%"/>
      <style:text-properties style:font-name="Arial" fo:font-size="11pt" style:font-size-asian="11pt"/>
    </style:style>
    <style:style style:name="P25" style:parent-style-name="Normal" style:family="paragraph">
      <style:paragraph-properties fo:line-height="150%"/>
      <style:text-properties style:font-name="Arial" fo:font-size="11pt" style:font-size-asian="11pt"/>
    </style:style>
    <style:style style:name="TableRow26" style:family="table-row">
      <style:table-row-properties style:min-row-height="0.829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P32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33" style:family="table-row">
      <style:table-row-properties style:min-row-height="0.4131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Título1" style:family="paragraph">
      <style:paragraph-properties fo:text-align="center"/>
      <style:text-properties fo:font-size="16pt" style:font-size-asian="16pt" style:font-size-complex="16pt"/>
    </style:style>
    <style:style style:name="TableRow41" style:family="table-row">
      <style:table-row-properties style:min-row-height="0.4236i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50%"/>
      <style:text-properties style:font-name="Arial" fo:font-size="11pt" style:font-size-asian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line-height="150%"/>
      <style:text-properties style:font-name="Arial"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name="Arial" fo:font-size="11pt" style:font-size-asian="11pt"/>
    </style:style>
    <style:style style:name="P56" style:parent-style-name="Normal" style:family="paragraph">
      <style:paragraph-properties fo:line-height="150%"/>
      <style:text-properties style:font-name="Arial" fo:font-size="11pt" style:font-size-asian="11pt"/>
    </style:style>
    <style:style style:name="P57" style:parent-style-name="Normal" style:family="paragraph">
      <style:paragraph-properties fo:line-height="150%"/>
      <style:text-properties style:font-name="Arial" fo:font-size="11pt" style:font-size-asian="11pt"/>
    </style:style>
    <style:style style:name="P58" style:parent-style-name="Normal" style:family="paragraph">
      <style:paragraph-properties fo:text-align="center" fo:line-height="150%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P79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87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92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96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04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09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Arial" fo:font-size="11pt" style:font-size-asian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P123" style:parent-style-name="Título1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h text:style-name="P20" text:outline-level="1">ACTA DE<text:s/>PRORROGA<text:s/>DE PROYECTO</text:h>
            <text:h text:style-name="P21" text:outline-level="1">INGENIERÍA MECÁN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/>
            <text:p text:style-name="P25">Quienes suscriben, Jurado designado para conocer y evaluar el Proyecto Intitul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“Título del Proyecto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/>
            <text:p text:style-name="P32">Realizado por el Bachiller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Br. Nombre y Apelli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C.I.:<text:s/></text:p>
          </table:table-cell>
          <table:covered-table-cell/>
        </table:table-row>
        <table:table-row table:style-name="TableRow38">
          <table:table-cell table:style-name="TableCell39" table:number-columns-spanned="8"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Inscrito en el semestre:<text:s/></text:p>
          </table:table-cell>
          <table:table-cell table:style-name="TableCell44" table:number-columns-spanned="2">
            <text:p text:style-name="P45">A o B</text:p>
          </table:table-cell>
          <table:covered-table-cell/>
          <table:table-cell table:style-name="TableCell46" table:number-columns-spanned="2">
            <text:p text:style-name="P47">Del año:<text:s/></text:p>
          </table:table-cell>
          <table:covered-table-cell/>
          <table:table-cell table:style-name="TableCell48" table:number-columns-spanned="3">
            <text:p text:style-name="P49">Año de primera inscripción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Hacemos constar que después de evaluar<text:s/>la solicitud de Prórroga del Proyecto, según lo establecido en los artículos<text:s/>23 y 52 del reglamento de Proyecto de Grado de la Escuela de Ingeniería Mecánica,<text:s/>se ha acordado:</text:p>
            <text:p text:style-name="P56"/>
            <text:p text:style-name="P57"/>
            <text:p text:style-name="P58"><text:span text:style-name="T59">Otorgar la prorroga</text:span><text:span text:style-name="T60"><text:s/>y</text:span><text:span text:style-name="T61"><text:s/>defini</text:span><text:span text:style-name="T62">r</text:span><text:span text:style-name="T63"><text:s/>nueva fecha<text:s/></text:span><text:span text:style-name="T64">tope de entrega ó<text:s/></text:span><text:span text:style-name="T65">Negar la Prorroga<text:s/></text:span><text:span text:style-name="T66">y elaborar</text:span><text:span text:style-name="T67"><text:s/>el acta de evaluación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8">
            <text:p text:style-name="P75">El jur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Prof.<text:s/></text:p>
            <text:p text:style-name="P87">Tutor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Prof.<text:s/></text:p>
            <text:p text:style-name="P92">Cotutor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Prof.<text:s/></text:p>
            <text:p text:style-name="P104">Jurado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Prof.<text:s/></text:p>
            <text:p text:style-name="P109">Jurado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Mérida, <text:s text:c="2"/>Fecha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h text:style-name="P12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Tunga" svg:font-family="Tung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20pt" style:font-size-asian="20pt" style:font-size-complex="10pt" fo:language="es" fo:country="MX" fo:hyphenate="false"/>
    </style:style>
    <style:style style:name="Textoindependiente" style:display-name="Texto independiente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3937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in"/>
      </style:footer-style>
    </style:page-layout>
    <style:style style:name="P2" style:parent-style-name="Encabezado" style:family="paragraph">
      <style:paragraph-properties fo:margin-left="-0.375in">
        <style:tab-stops>
          <style:tab-stop style:type="center" style:position="3.3277in"/>
          <style:tab-stop style:type="right" style:position="6.2805in"/>
        </style:tab-stops>
      </style:paragraph-properties>
    </style:style>
    <style:style style:name="P3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</style:style>
    <style:style style:name="T4" style:parent-style-name="Fuentedepárrafopredeter." style:family="text">
      <style:text-properties style:font-name="Helvetica"/>
    </style:style>
    <style:style style:name="T5" style:parent-style-name="Fuentedepárrafopredeter." style:family="text">
      <style:text-properties style:font-name="Helvetica" style:font-name-complex="Tunga" fo:font-weight="bold" style:font-weight-asian="bold" fo:color="#336699" fo:font-size="10pt" style:font-size-asian="10pt" style:font-size-complex="10pt"/>
    </style:style>
    <style:style style:name="P6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  <style:text-properties style:font-name="Helvetica" fo:color="#336699" fo:font-size="5pt" style:font-size-asian="5pt"/>
    </style:style>
    <style:style style:name="P7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  <style:text-properties style:font-name="Helvetica" style:font-name-complex="Tunga" fo:color="#336699" fo:font-size="7pt" style:font-size-asian="7pt" style:font-size-complex="7pt"/>
    </style:style>
    <style:style style:name="P8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  <style:text-properties style:font-name="Helvetica" style:font-name-complex="Tunga" fo:color="#336699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95833in" svg:height="0.71875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P3"><text:span text:style-name="T4"><draw:frame draw:z-index="251657728" draw:style-name="a1" draw:name="Imagen 7" text:anchor-type="paragraph" svg:x="-0.375in" svg:y="-0.03611in" svg:width="0.54375in" svg:height="0.58681in" style:rel-width="scale" style:rel-height="scale"><draw:image xlink:href="media/image3.jpeg" xlink:type="simple" xlink:show="embed" xlink:actuate="onLoad"/><svg:title/><svg:desc>Escudo escuela azul peq</svg:desc></draw:frame></text:span><text:span text:style-name="T5">Proyecto de Ingeniería Mecánica</text:span></text:p>
        <text:p text:style-name="P6"/>
        <text:p text:style-name="P7">Escuela de Ingeniería Mecánica, Núcleo La Hechicera, Edif. B de Ingeniería 2do Piso. Ala Este. Mérida 5101 – Venezuela.</text:p>
        <text:p text:style-name="P8">Teléfono: (58<text:s/>– 274) 240 2934. Correo-e: sectyd@ula.v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EVALUACIÓN DE PROYECTO</dc:title>
    <dc:subject/>
    <meta:initial-creator>Depto Tecnología y Diseño</meta:initial-creator>
    <dc:creator>Jean-Francois Dulhoste</dc:creator>
    <meta:creation-date>2016-06-14T21:41:00Z</meta:creation-date>
    <dc:date>2016-06-14T21:41:00Z</dc:date>
    <meta:print-date>2010-06-15T14:23:00Z</meta:print-date>
    <meta:template xlink:href="TyD.dot" xlink:type="simple"/>
    <meta:editing-cycles>2</meta:editing-cycles>
    <meta:editing-duration>PT0S</meta:editing-duration>
    <meta:document-statistic meta:page-count="1" meta:paragraph-count="1" meta:word-count="114" meta:character-count="742" meta:row-count="5" meta:non-whitespace-character-count="629"/>
  </office:meta>
</office:document-meta>
</file>